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7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Bild Größe in MB</text:p>
          </table:table-cell>
          <table:table-cell office:value-type="float" office:value="4.2" calcext:value-type="float">
            <text:p>4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ld Intervall in Minuten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tive Stunden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Tagesvolumen:</text:p>
          </table:table-cell>
          <table:table-cell table:formula="of:=([.B1])*((60/[.B2])*[.B3])" office:value-type="float" office:value="806.4" calcext:value-type="float">
            <text:p>806,4</text:p>
          </table:table-cell>
          <table:table-cell office:value-type="string" calcext:value-type="string">
            <text:p>MB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Monatsvolumen:</text:p>
          </table:table-cell>
          <table:table-cell table:formula="of:=([.E3]*31)/1000" office:value-type="float" office:value="24.9984" calcext:value-type="float">
            <text:p>25</text:p>
          </table:table-cell>
          <table:table-cell office:value-type="string" calcext:value-type="string">
            <text:p>GB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UploudSpeed:</text:p>
          </table:table-cell>
          <table:table-cell table:formula="of:=((([.B1]/[.B2])/60)*8)" office:value-type="float" office:value="0.112" calcext:value-type="float">
            <text:p>0,11</text:p>
          </table:table-cell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N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.00.0000</text:date>, <text:time style:data-style-name="N2" text:time-value="17:25:01.3046739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jay </meta:initial-creator>
    <meta:creation-date>2010-05-26T15:16:03</meta:creation-date>
    <meta:generator>LibreOffice/7.0.1.2$Linux_X86_64 LibreOffice_project/00$Build-2</meta:generator>
    <dc:date>2020-10-11T17:34:00.555201458</dc:date>
    <meta:editing-duration>PT30M36S</meta:editing-duration>
    <meta:editing-cycles>16</meta:editing-cycles>
    <meta:document-statistic meta:table-count="3" meta:cell-count="14" meta:object-count="0"/>
  </office:meta>
</office:document-meta>
</file>