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Hallo Herr XYZ,</text:p>
      <text:p text:style-name="Standard">die Kamera macht maximal ein 7 Mbyte Bild. Wenn ich im fünf Minuten Rhythmus ein Bild mache, sind dies 12 Bilder in der Stunde.</text:p>
      <text:p text:style-name="Standard">Um die Stunden pro Tag zu bestimmen hab ich den längsten Tag (21. Juli) mit 16 Stunde als Maxima genommen. </text:p>
      <text:p text:style-name="Standard">Somit sollte der Mobilfunktarif in der Möglichkeit sein 5.952 Bilder (12 Bilder/h * 16 h * 31d) hochzuladen, im Monat. </text:p>
      <text:p text:style-name="Standard">Also ca. 40,69 Gbyte ((5952 Bilder/Monat * 7Mbyte) /1024) pro Kamera. </text:p>
      <text:p text:style-name="Standard">Minimale Upload-Geschwindigkeit: 187 kbit/s. Schneller wäre natürlich besser ;-) </text:p>
      <text:p text:style-name="Standard"><text:bookmark text:name="_GoBack"/></text:p>
      <text:p text:style-name="Standard">Mit freundlichen Grüßen aus Helmlingen</text:p>
      <text:p text:style-name="Standard">Hendrik Schutter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endrik Schutter</meta:initial-creator>
    <dc:creator>Hendrik Schutter</dc:creator>
    <meta:editing-cycles>1</meta:editing-cycles>
    <meta:creation-date>2017-02-07T13:23:00</meta:creation-date>
    <dc:date>2017-02-07T13:40:00</dc:date>
    <meta:editing-duration>P0D</meta:editing-duration>
    <meta:generator>LibreOffice/7.1.5.2$Linux_X86_64 LibreOffice_project/10$Build-2</meta:generator>
    <meta:document-statistic meta:table-count="0" meta:image-count="0" meta:object-count="0" meta:page-count="1" meta:paragraph-count="8" meta:word-count="94" meta:character-count="573" meta:non-whitespace-character-count="483"/>
    <meta:user-defined meta:name="AppVersion">14.0000</meta:user-defined>
    <meta:template xlink:type="simple" xlink:actuate="onRequest" xlink:title="Normal.dotm" xlink:href=""/>
  </office:meta>
</office:document-meta>
</file>