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Grande" svg:font-family="'Lucida Grande', 'Lucida Sans Unicode', sans-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officeooo:rsid="0015915d" officeooo:paragraph-rsid="0015915d"/>
    </style:style>
    <style:style style:name="P3" style:family="paragraph" style:parent-style-name="Standard">
      <style:text-properties fo:language="en" fo:country="US" officeooo:paragraph-rsid="0015915d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Dear Mr/Ms,</text:p>
      <text:p text:style-name="P2"/>
      <text:p text:style-name="P2">I would like to receive a quot for the following specs:</text:p>
      <text:p text:style-name="P2"/>
      <text:p text:style-name="P2">Material: FR4-Standard</text:p>
      <text:p text:style-name="P2">Layer: 2</text:p>
      <text:p text:style-name="P2">Board Thickness: 1.6 mm</text:p>
      <text:p text:style-name="P2">Copper thickness: <text:s/>1oz</text:p>
      <text:p text:style-name="P2">Soldermask: Green</text:p>
      <text:p text:style-name="P2">Silkscreen: White</text:p>
      <text:p text:style-name="P2">Surface finish： HASL(with lead)</text:p>
      <text:p text:style-name="P2">Board size: 24mm*34mm</text:p>
      <text:p text:style-name="P2"/>
      <text:p text:style-name="P2">Quantity will be 10 units for prototyping, my favorite payment method is PayPal.</text:p>
      <text:p text:style-name="P2"/>
      <text:p text:style-name="P2">Kind regards,</text:p>
      <text:p text:style-name="P2">Hendrik Schut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Grande" svg:font-family="'Lucida Grande', 'Lucida Sans Unicode', sans-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4:29:38.339653987</meta:creation-date>
    <meta:generator>LibreOffice/6.0.0.2.0$Linux_X86_64 LibreOffice_project/00m0$Build-2</meta:generator>
    <dc:date>2018-02-06T14:35:36.973150946</dc:date>
    <meta:editing-duration>PT6M</meta:editing-duration>
    <meta:editing-cycles>1</meta:editing-cycles>
    <meta:document-statistic meta:table-count="0" meta:image-count="0" meta:object-count="0" meta:page-count="1" meta:paragraph-count="13" meta:word-count="53" meta:character-count="336" meta:non-whitespace-character-count="296"/>
  </office:meta>
</office:document-meta>
</file>