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3ac58" officeooo:paragraph-rsid="0013ac58"/>
    </style:style>
    <style:style style:name="T1" style:family="text">
      <style:text-properties officeooo:rsid="00175cd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 verhält sich die Farbtemperatur (Kelvin) wenn zwei unterschiedliche Lichtquellen gemischt werden? </text:p>
      <text:p text:style-name="P1"/>
      <text:p text:style-name="P1">Die Lichtquellen sind zu 100% gleich, bis auf die Farbtemperatur.</text:p>
      <text:p text:style-name="P1"/>
      <text:p text:style-name="P1">Annahme: Bei gleichen Lichtquelle<text:span text:style-name="T1">n</text:span> wird der Durchschnitt gebildet.</text:p>
      <text:p text:style-name="P1"/>
      <text:p text:style-name="P1">Beispiel:</text:p>
      <text:p text:style-name="P1">Lichtquelle 1: 6500K (Kalt)</text:p>
      <text:p text:style-name="P1">Lichtquelle 2: 2700K (Warm)</text:p>
      <text:p text:style-name="P1"/>
      <text:p text:style-name="P1">Gemischt: <text:s/><draw:frame draw:style-name="fr1" draw:name="Objekt1" text:anchor-type="as-char" svg:y="-0.619cm" svg:width="3.059cm" svg:height="0.998cm" draw:z-index="0"><draw:object xlink:href="./Object 1" xlink:type="simple" xlink:show="embed" xlink:actuate="onLoad"/><draw:image xlink:href="./ObjectReplacements/Object 1" xlink:type="simple" xlink:show="embed" xlink:actuate="onLoad"/></draw:frame>= 4600 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17:08:54.072363183</meta:creation-date>
    <dc:date>2019-02-09T17:14:39.671441234</dc:date>
    <meta:editing-duration>PT4M42S</meta:editing-duration>
    <meta:editing-cycles>2</meta:editing-cycles>
    <meta:generator>LibreOffice/6.2.0.3$Linux_X86_64 LibreOffice_project/20$Build-3</meta:generator>
    <meta:document-statistic meta:table-count="0" meta:image-count="0" meta:object-count="1" meta:page-count="1" meta:paragraph-count="7" meta:word-count="43" meta:character-count="315" meta:non-whitespace-character-count="277"/>
  </office:meta>
</office:document-meta>
</file>

<file path=Object 1/content.xml><?xml version="1.0" encoding="utf-8"?>
<math xmlns="http://www.w3.org/1998/Math/MathML" display="block">
  <semantics>
    <mfrac>
      <mrow>
        <mn>6500</mn>
        <mrow>
          <mi>K</mi>
          <mo stretchy="false">+</mo>
          <mn>2700</mn>
        </mrow>
        <mi>K</mi>
      </mrow>
      <mn>2</mn>
    </mfrac>
    <annotation encoding="StarMath 5.0">{6500K + 2700K} over {2} </annotation>
  </semantics>
</math>
</file>