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88000001CFB5D68752F430D432.png" manifest:media-type="image/png"/>
  <manifest:file-entry manifest:full-path="Pictures/100000000000045A00000277D7EF99BF75C169D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32pt" fo:font-weight="normal" style:font-size-asian="32pt" style:font-weight-asian="normal" style:font-size-complex="3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normal" officeooo:rsid="0005878b" officeooo:paragraph-rsid="0005878b" style:font-size-asian="8.75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normal" officeooo:rsid="0005878b" officeooo:paragraph-rsid="0005878b" style:font-size-asian="8.75pt" style:font-weight-asian="normal" style:font-size-complex="10pt" style:font-weight-complex="normal"/>
    </style:style>
    <style:style style:name="T1" style:family="text">
      <style:text-properties officeooo:rsid="00057e5a"/>
    </style:style>
    <style:style style:name="T2" style:family="text">
      <style:text-properties officeooo:rsid="000a8fd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estueck<text:span text:style-name="T1">plan</text:span>_MPS_V<text:span text:style-name="T2">5</text:span></text:p>
      <text:p text:style-name="P1"/>
      <text:p text:style-name="P2"><draw:frame draw:style-name="fr1" draw:name="Bild1" text:anchor-type="paragraph" svg:x="0.191cm" svg:y="0.51cm" svg:width="16.619cm" svg:height="9.412cm" draw:z-index="0"><draw:image xlink:href="Pictures/100000000000045A00000277D7EF99BF75C169DB.png" xlink:type="simple" xlink:show="embed" xlink:actuate="onLoad" loext:mime-type="image/png"/></draw:frame>TOP:</text:p>
      <text:p text:style-name="P2"/>
      <text:p text:style-name="P2"/>
      <text:p text:style-name="P2"/>
      <text:p text:style-name="P2"/>
      <text:p text:style-name="P2">BACK:</text:p>
      <text:p text:style-name="P2"><draw:frame draw:style-name="fr1" draw:name="Bild2" text:anchor-type="paragraph" svg:x="-2.133cm" svg:y="0.568cm" svg:width="20.334cm" svg:height="8.116cm" draw:z-index="1"><draw:image xlink:href="Pictures/1000000000000488000001CFB5D68752F430D43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Liberation Sans1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Liberation Sans1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0T22:39:43.543654133</meta:creation-date>
    <meta:generator>LibreOffice/6.1.3.1$Linux_X86_64 LibreOffice_project/10$Build-1</meta:generator>
    <dc:date>2018-11-10T14:08:08.341693047</dc:date>
    <meta:editing-duration>PT3M58S</meta:editing-duration>
    <meta:editing-cycles>6</meta:editing-cycles>
    <meta:document-statistic meta:table-count="0" meta:image-count="2" meta:object-count="0" meta:page-count="1" meta:paragraph-count="3" meta:word-count="3" meta:character-count="28" meta:non-whitespace-character-count="28"/>
  </office:meta>
</office:document-meta>
</file>