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B000002FEB5C4F3A703CAB426.png" manifest:media-type="image/png"/>
  <manifest:file-entry manifest:full-path="Pictures/1000000000000271000002FC037630199000A94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2pt" fo:font-weight="normal" style:font-size-asian="32pt" style:font-weight-asian="normal" style:font-size-complex="3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officeooo:rsid="0005878b" officeooo:paragraph-rsid="0005878b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05878b" officeooo:paragraph-rsid="0005878b" style:font-size-asian="8.75pt" style:font-weight-asian="normal" style:font-size-complex="10pt" style:font-weight-complex="normal"/>
    </style:style>
    <style:style style:name="T1" style:family="text">
      <style:text-properties officeooo:rsid="00057e5a"/>
    </style:style>
    <style:style style:name="T2" style:family="text">
      <style:text-properties officeooo:rsid="0007ba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Bestueck<text:span text:style-name="T1">plan</text:span>_<text:span text:style-name="T2">SRC</text:span>_V<text:span text:style-name="T2">1</text:span></text:p>
      <text:p text:style-name="P1"/>
      <text:p text:style-name="P2">TOP:</text:p>
      <text:p text:style-name="P2"><draw:frame draw:style-name="fr1" draw:name="Bild1" text:anchor-type="paragraph" svg:x="4.318cm" svg:y="0.245cm" svg:width="8.483cm" svg:height="10.368cm" draw:z-index="0"><draw:image xlink:href="Pictures/1000000000000271000002FC037630199000A942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2" text:anchor-type="paragraph" svg:x="4.279cm" svg:y="0.965cm" svg:width="7.946cm" svg:height="10.093cm" draw:z-index="1"><draw:image xlink:href="Pictures/100002010000025B000002FEB5C4F3A703CAB426.png" xlink:type="simple" xlink:show="embed" xlink:actuate="onLoad" loext:mime-type="image/png"/></draw:frame><text:span text:style-name="T2">B</text:span>ACK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iberation Sans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iberation Sans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22:39:43.543654133</meta:creation-date>
    <meta:generator>LibreOffice/6.1.1.1$Linux_X86_64 LibreOffice_project/10$Build-1</meta:generator>
    <dc:date>2018-10-21T17:33:20.548596588</dc:date>
    <meta:editing-duration>PT13M49S</meta:editing-duration>
    <meta:editing-cycles>4</meta:editing-cycles>
    <meta:document-statistic meta:table-count="0" meta:image-count="2" meta:object-count="0" meta:page-count="1" meta:paragraph-count="3" meta:word-count="3" meta:character-count="28" meta:non-whitespace-character-count="28"/>
  </office:meta>
</office:document-meta>
</file>