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xmlns:table="urn:oasis:names:tc:opendocument:xmlns:table:1.0" xmlns:draw="urn:oasis:names:tc:opendocument:xmlns:drawing:1.0" xmlns:xlink="http://www.w3.org/1999/xlink" xmlns:svg="urn:oasis:names:tc:opendocument:xmlns:svg-compatible:1.0" office:version="1.2">
  <office:automatic-styles>
    <style:style style:name="p12" style:family="paragraph">
      <style:paragraph-properties fo:margin-top="9pt"/>
    </style:style>
    <style:style style:name="p14" style:family="paragraph">
      <style:paragraph-properties fo:margin-bottom="9pt"/>
    </style:style>
    <style:style style:name="p8" style:family="paragraph">
      <style:paragraph-properties fo:margin-top="12pt" fo:margin-bottom="9pt"/>
    </style:style>
    <style:style style:name="c9" style:family="text">
      <style:text-properties fo:font-weight="bold" fo:font-family="Sans" fo:color="#eff0f1"/>
    </style:style>
    <text:list-style style:name="L10">
      <text:list-level-style-bullet text:bullet-char="●" text:level="1">
        <style:list-level-properties fo:text-align="start" text:space-before="8mm"/>
      </text:list-level-style-bullet>
    </text:list-style>
    <style:style style:name="p11" style:family="paragraph">
      <style:paragraph-properties/>
    </style:style>
    <style:style style:name="p4" style:family="paragraph">
      <style:paragraph-properties fo:margin-top="13.5pt" fo:margin-bottom="9pt"/>
    </style:style>
    <style:style style:name="c5" style:family="text">
      <style:text-properties fo:font-weight="bold" fo:font-family="Sans" fo:color="#eff0f1"/>
    </style:style>
    <style:style style:name="p6" style:family="paragraph">
      <style:paragraph-properties fo:margin-top="9pt" fo:margin-bottom="9pt"/>
    </style:style>
    <style:style style:name="p7" style:family="paragraph">
      <style:paragraph-properties fo:margin-top="13.5pt" fo:margin-bottom="9pt"/>
    </style:style>
    <style:style style:name="c0" style:family="text">
      <style:text-properties fo:font-family="Sans"/>
    </style:style>
    <style:style style:name="c3" style:family="text">
      <style:text-properties fo:font-family="Sans" fo:color="#eff0f1"/>
    </style:style>
    <style:style style:name="p24" style:family="paragraph">
      <style:paragraph-properties fo:margin-bottom="9pt"/>
    </style:style>
    <style:style style:name="p26" style:family="paragraph">
      <style:paragraph-properties fo:margin-top="9pt"/>
    </style:style>
    <style:style style:name="p27" style:family="paragraph">
      <style:paragraph-properties fo:margin-bottom="9pt"/>
    </style:style>
    <style:style style:name="p20" style:family="paragraph">
      <style:paragraph-properties fo:margin-top="9pt"/>
    </style:style>
    <style:style style:name="p21" style:family="paragraph">
      <style:paragraph-properties fo:margin-bottom="9pt"/>
    </style:style>
    <style:style style:name="p22" style:family="paragraph">
      <style:paragraph-properties/>
    </style:style>
    <style:style style:name="p23" style:family="paragraph">
      <style:paragraph-properties fo:margin-top="9pt"/>
    </style:style>
    <style:style style:name="p16" style:family="paragraph">
      <style:paragraph-properties fo:margin-top="9pt" fo:margin-bottom="9pt"/>
    </style:style>
    <style:style style:name="p18" style:family="paragraph">
      <style:paragraph-properties fo:margin-top="9pt" fo:margin-bottom="9pt"/>
    </style:style>
    <style:style style:name="p19" style:family="paragraph">
      <style:paragraph-properties/>
    </style:style>
  </office:automatic-styles>
  <office:body>
    <office:text>
      <text:p text:style-name="p4"><text:span text:style-name="c5">Statusbericht KW18 - TextureSync</text:span></text:p>
      <text:p text:style-name="p6"><text:span text:style-name="c3">Sehr geehrter Herr Nikolaropoulos,</text:span></text:p>
      <text:p text:style-name="p6"><text:span text:style-name="c3">hier der Statusbericht der vergangenen Woche TextureSync.</text:span></text:p>
      <text:p text:style-name="p7"><text:span text:style-name="c5">Vergangene Arbeitswoche</text:span></text:p>
      <text:p text:style-name="p8"><text:span text:style-name="c9">Server</text:span></text:p>
      <text:list text:style-name="L10">
        <text:list-item>
          <text:p text:style-name="p12"><text:span text:style-name="c3">Lukas Fürderer hat das Persistence Module implementiert.</text:span></text:p>
        </text:list-item>
        <text:list-item>
          <text:p text:style-name="p11"><text:span text:style-name="c3">Robin Willmann erstellte das Grundgerüst des kompletten Servers.</text:span></text:p>
        </text:list-item>
        <text:list-item>
          <text:p text:style-name="p14"><text:span text:style-name="c3">Das Netzwerkprotrokoll wurde im Server implementiert.</text:span></text:p>
        </text:list-item>
      </text:list>
      <text:p text:style-name="p8"><text:span text:style-name="c9">Client</text:span></text:p>
      <text:list text:style-name="L10">
        <text:list-item>
          <text:p text:style-name="p16"><text:span text:style-name="c3">Jannik Seiler und Hendrik Schutter erstellten das Grundgerüst des Clients.</text:span></text:p>
        </text:list-item>
      </text:list>
      <text:p text:style-name="p8"><text:span text:style-name="c9">Feindesign - UI-Elemente</text:span></text:p>
      <text:list text:style-name="L10">
        <text:list-item>
          <text:p text:style-name="p18"><text:span text:style-name="c3">Jannik Seiler erstellte das Dokument. Hendrik Schutter ergänzte.</text:span></text:p>
        </text:list-item>
      </text:list>
      <text:p text:style-name="p8"><text:span text:style-name="c9">Review alle Design Dokumente auf Grundlage der Rückmeldung vom 01.05.</text:span></text:p>
      <text:list text:style-name="L10">
        <text:list-item>
          <text:p text:style-name="p20"><text:span text:style-name="c3">Beispiele zur Suche</text:span></text:p>
        </text:list-item>
        <text:list-item>
          <text:p text:style-name="p19"><text:span text:style-name="c3">After-Date zur Suche hinzugefügt</text:span></text:p>
        </text:list-item>
        <text:list-item>
          <text:p text:style-name="p19"><text:span text:style-name="c3">Client checkt Query explizit</text:span></text:p>
        </text:list-item>
        <text:list-item>
          <text:p text:style-name="p19"><text:span text:style-name="c3">Suchergrbnis bei leerem Query ergänzt</text:span></text:p>
        </text:list-item>
        <text:list-item>
          <text:p text:style-name="p19"><text:span text:style-name="c3">Fehlermeldungen im Pflichtenheft ergänzt</text:span></text:p>
        </text:list-item>
        <text:list-item>
          <text:p text:style-name="p19"><text:span text:style-name="c3">Doppelte Bestätigung beim Löschen im Pflichtenheft beschrieben</text:span></text:p>
        </text:list-item>
        <text:list-item>
          <text:p text:style-name="p19"><text:span text:style-name="c3">Import im Pflichtenheft beschrieben</text:span></text:p>
        </text:list-item>
        <text:list-item>
          <text:p text:style-name="p21"><text:span text:style-name="c3">Mehrfachaktionen gelöscht</text:span></text:p>
        </text:list-item>
      </text:list>
      <text:p text:style-name="p8"><text:span text:style-name="c9">Planung</text:span></text:p>
      <text:p text:style-name="p6"><text:span text:style-name="c3">In der Planung des Projektes wurden die erledigten Aufgaben aktualisiert. </text:span></text:p>
      <text:p text:style-name="p7"><text:span text:style-name="c5">Nächste Arbeitswoche</text:span></text:p>
      <text:list text:style-name="L10">
        <text:list-item>
          <text:p text:style-name="p23"><text:span text:style-name="c3">Feindesign fertigstellen (UI Elemente)</text:span></text:p>
        </text:list-item>
        <text:list-item>
          <text:p text:style-name="p22"><text:span text:style-name="c3">Milestone End of Design </text:span></text:p>
        </text:list-item>
        <text:list-item>
          <text:p text:style-name="p22"><text:span text:style-name="c3">Suche auf dem Server implementieren</text:span></text:p>
        </text:list-item>
        <text:list-item>
          <text:p text:style-name="p24"><text:span text:style-name="c3">MainView des Clients implementieren</text:span></text:p>
        </text:list-item>
      </text:list>
      <text:p text:style-name="p7"><text:span text:style-name="c5">Aktuelle Informationen über das Projekt</text:span></text:p>
      <text:list text:style-name="L10">
        <text:list-item>
          <text:p text:style-name="p26"><text:span text:style-name="c3">Website mit aktuellem Projektplan: https://planner.mosad.xyz/TextureSync.html</text:span></text:p>
        </text:list-item>
        <text:list-item>
          <text:p text:style-name="p27"><text:span text:style-name="c3">Repository mit Code und Dokumenten: https://git.mosad.xyz/localhorst/TextureSync</text:span></text:p>
        </text:list-item>
      </text:list>
      <text:p text:style-name="p6"><text:span text:style-name="c3">Sollten Sie Fragen haben, können Sie sich gern bei uns melden. </text:span></text:p>
      <text:p text:style-name="p6"><text:span text:style-name="c3">Mit freundlichen Grüßen</text:span></text:p>
      <text:p text:style-name="p6"><text:span text:style-name="c3">Hendrik Schutter und Team TextureSync </text:span></text:p>
    </office:text>
  </office:body>
</office:document-content>
</file>